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en" fo:country="GB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 fo:line-height="100%" fo:text-align="end" style:justify-single-word="false"/>
    </style:style>
    <style:style style:name="P5" style:family="paragraph" style:parent-style-name="Standard">
      <style:paragraph-properties fo:margin-top="0cm" fo:margin-bottom="0.212cm" fo:line-height="100%" fo:text-align="center" style:justify-single-word="false"/>
    </style:style>
    <style:style style:name="P6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0pt" fo:language="en" fo:country="GB" style:font-size-asian="10pt" style:font-name-complex="Times New Roman1" style:font-size-complex="10pt"/>
    </style:style>
    <style:style style:name="P7" style:family="paragraph" style:parent-style-name="Standard">
      <style:paragraph-properties fo:margin-left="1.501cm" fo:margin-right="0cm" fo:margin-top="0cm" fo:margin-bottom="0cm" fo:text-indent="0cm" style:auto-text-indent="false"/>
    </style:style>
    <style:style style:name="P8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1.501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2.48cm" fo:margin-right="0cm" fo:margin-top="0cm" fo:margin-bottom="0cm" fo:line-height="100%" fo:text-align="justify" style:justify-single-word="false" fo:text-indent="-0.979cm" style:auto-text-indent="false"/>
    </style:style>
    <style:style style:name="P11" style:family="paragraph" style:parent-style-name="Standard">
      <style:paragraph-properties fo:margin-left="8.742cm" fo:margin-right="0cm" fo:margin-top="0cm" fo:margin-bottom="0.212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2" style:family="paragraph" style:parent-style-name="Standard">
      <style:paragraph-properties fo:margin-left="8.742cm" fo:margin-right="0cm" fo:margin-top="0cm" fo:margin-bottom="0.21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1.24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4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.63cm" fo:margin-right="0cm" fo:margin-top="0cm" fo:margin-bottom="0cm" fo:line-height="100%" fo:text-indent="0cm" style:auto-text-indent="false"/>
      <style:text-properties style:font-name="Times New Roman" fo:font-size="10pt" fo:language="en" fo:country="GB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List_20_Paragraph">
      <style:paragraph-properties fo:margin-left="1.263cm" fo:margin-right="0cm" fo:margin-top="0cm" fo:margin-bottom="0.212cm" fo:line-height="100%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1.263cm" fo:margin-right="0cm" fo:margin-top="0cm" fo:margin-bottom="0.212cm" fo:line-height="100%" fo:text-align="justify" style:justify-single-word="false" fo:text-indent="-0.014cm" style:auto-text-indent="false"/>
    </style:style>
    <style:style style:name="P18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0pt" fo:language="en" fo:country="GB" style:font-size-asian="10pt" style:font-name-complex="Times New Roman1" style:font-size-complex="10pt" style:font-weight-complex="bold"/>
    </style:style>
    <style:style style:name="P2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21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color="#000000" style:font-name="Tms Rmn" fo:font-size="10pt" style:font-size-asian="10pt" style:font-name-complex="Tms Rmn1" style:font-size-complex="10pt"/>
    </style:style>
    <style:style style:name="P22" style:family="paragraph" style:parent-style-name="List_20_Paragraph" style:list-style-name="WWNum7">
      <style:paragraph-properties fo:margin-left="0.63cm" fo:margin-right="0cm" fo:margin-top="0cm" fo:margin-bottom="0cm" fo:line-height="100%" fo:text-indent="-0.63cm" style:auto-text-indent="false"/>
    </style:style>
    <style:style style:name="P23" style:family="paragraph" style:parent-style-name="List_20_Paragraph" style:list-style-name="WWNum3">
      <style:paragraph-properties fo:margin-left="0.63cm" fo:margin-right="0cm" fo:margin-top="0.212cm" fo:margin-bottom="0cm" fo:text-indent="-0.63cm" style:auto-text-indent="false"/>
    </style:style>
    <style:style style:name="P24" style:family="paragraph" style:parent-style-name="List_20_Paragraph" style:list-style-name="WWNum3">
      <style:paragraph-properties fo:margin-left="0.63cm" fo:margin-right="0cm" fo:margin-top="0.212cm" fo:margin-bottom="0cm" fo:line-height="100%" fo:text-indent="-0.63cm" style:auto-text-indent="false"/>
    </style:style>
    <style:style style:name="P25" style:family="paragraph" style:parent-style-name="List_20_Paragraph" style:list-style-name="WWNum3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26" style:family="paragraph" style:parent-style-name="List_20_Paragraph" style:list-style-name="WWNum3">
      <style:paragraph-properties fo:margin-left="1.261cm" fo:margin-right="0cm" fo:margin-top="0cm" fo:margin-bottom="0cm" fo:line-height="100%" fo:text-indent="-0.76cm" style:auto-text-indent="false"/>
    </style:style>
    <style:style style:name="P27" style:family="paragraph" style:parent-style-name="List_20_Paragraph" style:list-style-name="WWNum3">
      <style:paragraph-properties fo:margin-left="1.261cm" fo:margin-right="0cm" fo:margin-top="0cm" fo:margin-bottom="0cm" fo:line-height="100%" fo:text-align="justify" style:justify-single-word="false" fo:text-indent="-0.76cm" style:auto-text-indent="false"/>
    </style:style>
    <style:style style:name="P28" style:family="paragraph" style:parent-style-name="List_20_Paragraph" style:list-style-name="WWNum3">
      <style:paragraph-properties fo:margin-left="0.751cm" fo:margin-right="0cm" fo:line-height="100%" fo:text-indent="-0.25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List_20_Paragraph" style:list-style-name="WWNum3">
      <style:paragraph-properties fo:margin-left="0.751cm" fo:margin-right="0cm" fo:margin-top="0cm" fo:margin-bottom="0.212cm" fo:line-height="100%" fo:text-indent="-0.25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30" style:family="paragraph" style:parent-style-name="List_20_Paragraph" style:list-style-name="WWNum3">
      <style:paragraph-properties fo:margin-left="1.501cm" fo:margin-right="0cm" fo:margin-top="0cm" fo:margin-bottom="0cm" fo:line-height="100%" fo:text-align="justify" style:justify-single-word="false" fo:text-indent="-0.866cm" style:auto-text-indent="false"/>
    </style:style>
    <style:style style:name="P31" style:family="paragraph" style:parent-style-name="List_20_Paragraph" style:list-style-name="WWNum3">
      <style:paragraph-properties fo:margin-top="0cm" fo:margin-bottom="0.212cm" fo:line-height="100%" fo:text-align="justify" style:justify-single-word="false"/>
    </style:style>
    <style:style style:name="P32" style:family="paragraph" style:parent-style-name="List_20_Paragraph" style:list-style-name="WWNum3">
      <style:paragraph-properties fo:margin-top="0cm" fo:margin-bottom="0.212cm" fo:text-align="justify" style:justify-single-word="false"/>
    </style:style>
    <style:style style:name="P33" style:family="paragraph" style:parent-style-name="List_20_Paragraph" style:list-style-name="WWNum3">
      <style:paragraph-properties fo:margin-left="1.501cm" fo:margin-right="0cm" fo:margin-top="0cm" fo:margin-bottom="0.212cm" fo:line-height="100%" fo:text-align="justify" style:justify-single-word="false" fo:text-indent="-1cm" style:auto-text-indent="false"/>
    </style:style>
    <style:style style:name="P34" style:family="paragraph" style:parent-style-name="List_20_Paragraph" style:list-style-name="WWNum3">
      <style:paragraph-properties fo:margin-left="1.501cm" fo:margin-right="0cm" fo:margin-top="0cm" fo:margin-bottom="0.212cm" fo:line-height="100%" fo:text-indent="-1cm" style:auto-text-indent="false"/>
    </style:style>
    <style:style style:name="P35" style:family="paragraph" style:parent-style-name="List_20_Paragraph">
      <style:paragraph-properties fo:margin-left="1.501cm" fo:margin-right="0cm" fo:margin-top="0cm" fo:margin-bottom="0.212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36" style:family="paragraph" style:parent-style-name="List_20_Paragraph" style:list-style-name="WWNum3">
      <style:paragraph-properties fo:margin-left="1.752cm" fo:margin-right="0cm" fo:margin-top="0cm" fo:margin-bottom="0.212cm" fo:line-height="100%" fo:text-align="justify" style:justify-single-word="false" fo:text-indent="0cm" style:auto-text-indent="false"/>
    </style:style>
    <style:style style:name="P37" style:family="paragraph" style:parent-style-name="List_20_Paragraph">
      <style:paragraph-properties fo:margin-left="2.272cm" fo:margin-right="0cm" fo:line-height="100%" fo:text-indent="-1.771cm" style:auto-text-indent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38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9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40" style:family="paragraph" style:parent-style-name="List_20_Paragraph" style:list-style-name="WWNum3">
      <style:paragraph-properties fo:margin-left="1.501cm" fo:margin-right="0cm" fo:margin-top="0cm" fo:margin-bottom="0cm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41" style:family="paragraph" style:parent-style-name="Heading_20_2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42" style:family="paragraph" style:parent-style-name="Heading_20_2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3" style:family="paragraph" style:parent-style-name="Heading_20_2" style:list-style-name="WWNum3">
      <style:paragraph-properties fo:margin-top="0.049cm" fo:margin-bottom="0cm" fo:text-align="justify" style:justify-single-word="false" fo:background-color="#ffffff">
        <style:background-image/>
      </style:paragraph-properties>
    </style:style>
    <style:style style:name="P44" style:family="paragraph" style:parent-style-name="Standard" style:master-page-name="Standard">
      <style:paragraph-properties fo:margin-top="0cm" fo:margin-bottom="0.212cm" fo:line-height="100%" style:page-number="auto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 style:font-weight-complex="bold"/>
    </style:style>
    <style:style style:name="P45" style:family="paragraph" style:parent-style-name="Standard">
      <style:paragraph-properties fo:margin-left="3.747cm" fo:margin-right="0cm" fo:margin-top="0cm" fo:margin-bottom="0.212cm" fo:line-height="100%" fo:text-indent="1.249cm" style:auto-text-indent="false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cm" fo:line-height="100%" fo:text-indent="0.63cm" style:auto-text-indent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47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.002cm" style:auto-text-indent="false"/>
      <style:text-properties style:font-name="Times New Roman" fo:font-size="10pt" style:font-size-asian="10pt" style:font-name-complex="Times New Roman1" style:font-size-complex="10pt"/>
    </style:style>
    <style:style style:name="P48" style:family="paragraph" style:parent-style-name="Standard">
      <style:paragraph-properties fo:margin-left="11.24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language="uk" fo:country="UA" style:font-size-asian="10pt" style:font-name-complex="Times New Roman1" style:font-size-complex="10pt"/>
    </style:style>
    <style:style style:name="T4" style:family="text">
      <style:text-properties style:font-name="Times New Roman" fo:font-size="10pt" fo:language="uk" fo:country="UA" style:font-size-asian="10pt" style:font-name-complex="Times New Roman1" style:font-size-complex="10pt" style:font-weight-complex="bold"/>
    </style:style>
    <style:style style:name="T5" style:family="text">
      <style:text-properties style:font-name="Times New Roman" fo:font-size="10pt" fo:language="uk" fo:country="UA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fo:language="uk" fo:country="UA" fo:font-style="italic" style:font-size-asian="10pt" style:font-style-asian="italic" style:font-name-complex="Times New Roman1" style:font-size-complex="10pt"/>
    </style:style>
    <style:style style:name="T7" style:family="text">
      <style:text-properties style:font-name="Times New Roman" fo:font-size="10pt" fo:language="uk" fo:country="UA" fo:font-style="italic" style:font-size-asian="10pt" style:font-style-asian="italic" style:font-name-complex="Times New Roman1" style:font-size-complex="10pt" style:font-style-complex="italic" style:font-weight-complex="bold"/>
    </style:style>
    <style:style style:name="T8" style:family="text">
      <style:text-properties style:font-name="Times New Roman" fo:font-size="10pt" fo:language="uk" fo:country="UA" fo:font-style="italic" style:font-size-asian="10pt" style:font-style-asian="italic" style:font-name-complex="Times New Roman1" style:font-size-complex="10pt" style:font-weight-complex="bold"/>
    </style:style>
    <style:style style:name="T9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T12" style:family="text">
      <style:text-properties style:font-name="Times New Roman" fo:font-size="10pt" fo:language="en" fo:country="GB" style:font-size-asian="10pt" style:font-name-complex="Times New Roman1" style:font-size-complex="10pt" style:font-weight-complex="bold"/>
    </style:style>
    <style:style style:name="T13" style:family="text">
      <style:text-properties style:font-name="Times New Roman" fo:font-size="10pt" fo:language="en" fo:country="GB" fo:font-style="italic" style:font-size-asian="10pt" style:font-style-asian="italic" style:font-name-complex="Times New Roman1" style:font-size-complex="10pt"/>
    </style:style>
    <style:style style:name="T14" style:family="text">
      <style:text-properties style:font-name="Times New Roman" fo:font-size="10pt" fo:language="en" fo:country="GB" fo:font-style="italic" style:font-size-asian="10pt" style:font-style-asian="italic" style:font-name-complex="Times New Roman1" style:font-size-complex="10pt" style:font-weight-complex="bold"/>
    </style:style>
    <style:style style:name="T15" style:family="text">
      <style:text-properties style:font-name="Times New Roman" fo:font-size="10pt" fo:language="en" fo:country="GB" fo:font-style="italic" style:font-size-asian="10pt" style:font-style-asian="italic" style:font-name-complex="Times New Roman1" style:font-size-complex="10pt" style:font-style-complex="italic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uk" fo:country="UA" style:font-size-asian="10pt" style:font-size-complex="10pt"/>
    </style:style>
    <style:style style:name="T18" style:family="text">
      <style:text-properties fo:font-size="12pt" fo:language="en" fo:country="GB" style:font-size-asian="12pt" style:font-size-complex="12pt"/>
    </style:style>
    <style:style style:name="T19" style:family="text">
      <style:text-properties fo:font-size="12pt" fo:language="uk" fo:country="UA" style:font-size-asian="12pt" style:font-size-complex="12pt"/>
    </style:style>
    <style:style style:name="T20" style:family="text">
      <style:text-properties style:font-name="MS Gothic" fo:font-size="10pt" style:font-name-asian="MS Gothic1" style:font-size-asian="10pt" style:font-name-complex="Times New Roman1" style:font-size-complex="10pt"/>
    </style:style>
    <style:style style:name="T21" style:family="text">
      <style:text-properties style:font-name="MS Gothic" fo:font-size="10pt" style:font-name-asian="MS Gothic1" style:font-size-asian="10pt" style:font-name-complex="Times New Roman1" style:font-size-complex="10pt" style:font-weight-complex="bold"/>
    </style:style>
    <style:style style:name="T22" style:family="text">
      <style:text-properties fo:color="#000000"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"><text:span text:style-name="T2">Miejscowość/</text:span><text:span text:style-name="T4">Місце</text:span><text:span text:style-name="T2"> …………………, dnia/</text:span><text:span text:style-name="T4">дата</text:span><text:span text:style-name="T2"> …………………</text:span></text:p>
      <text:list xml:id="list6723415926266310470" text:style-name="Outline">
        <text:list-item>
          <text:list>
            <text:list-item>
              <text:h text:style-name="P42" text:outline-level="2">Wniosek o przyznanie finansowania opłaty pobieranej za postępowanie nostryfikacyjne lub postępowanie w sprawie potwierdzenia ukończenia studiów na określonym poziomie</text:h>
            </text:list-item>
            <text:list-item>
              <text:h text:style-name="P41" text:outline-level="2"><text:span text:style-name="T18">/</text:span><text:span text:style-name="T19">Заява про дотацію оплати, за нострифікацію або за процес підтвердження здобуття освіти на певному рівні</text:span></text:h>
            </text:list-item>
          </text:list>
        </text:list-item>
      </text:list>
      <text:p text:style-name="P2"/>
      <text:p text:style-name="P3"><text:span text:style-name="T1">na zasadach określonych w art. 40a ustawy z dnia 20 kwietnia 2004 r. o promocji zatrudnienia i instytucjach rynku pracy (Dz. U. z 2022 r. poz. 690 z późn. zm.)/</text:span><text:span text:style-name="T3">відповідно до положень ст. 40а Закону від 20 квітня 2004 року про промоцію працевлаштування та установи ринку праці (Вісник законів з 2022 р. поз. 690 з подальшими змінами</text:span><text:span text:style-name="T9">)</text:span></text:p>
      <text:p text:style-name="P1"/>
      <text:p text:style-name="P5"><text:span text:style-name="T2">UWAGA! Wypełnij w alfabecie łacińskim./</text:span><text:span text:style-name="T4"> УВАГА! Заповніть формуляр латинськими літерами</text:span></text:p>
      <text:p text:style-name="P6"/>
      <text:p text:style-name="P45"><text:s/></text:p>
      <text:list xml:id="list3859662011126226195" text:style-name="WWNum7">
        <text:list-item>
          <text:p text:style-name="P22"><text:span text:style-name="T10">NAZWA POWIATOWEGO URZĘDU PRACY/</text:span><text:span text:style-name="T5"> НАЗВА ПОВІТОВОГО УПРАВЛІННЯ ПРАЦІ</text:span></text:p>
        </text:list-item>
      </text:list>
      <text:p text:style-name="P15"/>
      <text:p text:style-name="P46">…………..………………………………………………………………………………………………………</text:p>
      <text:list xml:id="list5812569213681105907" text:style-name="WWNum3">
        <text:list-item>
          <text:p text:style-name="P23"><text:span text:style-name="T10">DANE IDENTYFIKACYJNE WNIOSKODAWCY/</text:span><text:span text:style-name="T5"> ІДЕНТИФІКАЦІЙНІ ДАНІ ЗАЯВНИКА</text:span></text:p>
          <text:list>
            <text:list-item>
              <text:p text:style-name="P26"><text:span text:style-name="T2">Imię/</text:span><text:span text:style-name="T4">Ім'я</text:span><text:span text:style-name="T2"> ……………………………………………………………………………………….………......</text:span></text:p>
            </text:list-item>
            <text:list-item>
              <text:p text:style-name="P26"><text:span text:style-name="T2">Nazwisko/</text:span><text:span text:style-name="T4">Прізвище</text:span><text:span text:style-name="T2"> ………………………………………………………………………….……….......</text:span></text:p>
            </text:list-item>
            <text:list-item>
              <text:p text:style-name="P27"><text:span text:style-name="T2">Obywatelstwo/</text:span><text:span text:style-name="T4">Громадянство</text:span><text:span text:style-name="T2">……………………………………………………………………..............</text:span></text:p>
            </text:list-item>
            <text:list-item>
              <text:p text:style-name="P26"><text:span text:style-name="T2">PESEL/</text:span><text:span text:style-name="T4">Номер PESEL</text:span><text:span text:style-name="T2"> ……………………………………………………………………………............</text:span></text:p>
            </text:list-item>
            <text:list-item>
              <text:p text:style-name="P27"><text:span text:style-name="T2">Nazwa dokumentu tożsamości np. dowód osobisty, paszport, inny</text:span><text:span text:style-name="T11"> (informacja podawana w przypadku cudzoziemca)/</text:span><text:span text:style-name="T4">Назва документа, що посвідчує особу, наприклад: ID-картка, паспорт, інше (</text:span><text:span text:style-name="T7">графа заповнюється виключно іноземцями</text:span><text:span text:style-name="T14">)…………………………………………………………………………….</text:span></text:p>
            </text:list-item>
            <text:list-item>
              <text:p text:style-name="P27"><text:span text:style-name="T2">Numer i seria dokumentu tożsamości </text:span><text:span text:style-name="T11">(informacja podawana w przypadku cudzoziemca)/</text:span><text:span text:style-name="T4">Номер та серія документа, що посвідчує особу (</text:span><text:span text:style-name="T7">графа заповнюється виключно іноземцями</text:span><text:span text:style-name="T15">………………………………………………………………………………………………..</text:span></text:p>
            </text:list-item>
          </text:list>
        </text:list-item>
        <text:list-item>
          <text:p text:style-name="P24"><text:span text:style-name="T10">DANE ADRESOWE WNIOSKODAWCY/</text:span><text:span text:style-name="T5"> АДРЕСНІ ДАНІ ЗАЯВНИКА </text:span></text:p>
          <text:list>
            <text:list-item>
              <text:p text:style-name="P28"><text:span text:style-name="T2"><text:s/>Kod pocztowy/</text:span><text:span text:style-name="T4">Поштовий індекс</text:span><text:span text:style-name="T2"> …………………………………………………………………..........</text:span></text:p>
            </text:list-item>
            <text:list-item>
              <text:p text:style-name="P28"><text:span text:style-name="T2"><text:s/>Województwo/</text:span><text:span text:style-name="T4">Воєводтсво</text:span><text:span text:style-name="T2">.…………………………………………………………………………........</text:span></text:p>
            </text:list-item>
            <text:list-item>
              <text:p text:style-name="P28"><text:span text:style-name="T2"><text:s/>Powiat/</text:span><text:span text:style-name="T4">Повіт</text:span><text:span text:style-name="T2"> ……………………………………………………………………………………………...</text:span></text:p>
            </text:list-item>
            <text:list-item>
              <text:p text:style-name="P28"><text:span text:style-name="T2"><text:s/>Gmina/</text:span><text:span text:style-name="T4">Ґмін</text:span><text:span text:style-name="T2"> ……………………………………………………………………………………………….</text:span></text:p>
            </text:list-item>
            <text:list-item>
              <text:p text:style-name="P28"><text:span text:style-name="T2"><text:s/>Miejscowość/</text:span><text:span text:style-name="T4"> Населений пункт </text:span><text:span text:style-name="T2">……………………………………………………………………........</text:span></text:p>
            </text:list-item>
            <text:list-item>
              <text:p text:style-name="P28"><text:span text:style-name="T2"><text:s/>Ulica/</text:span><text:span text:style-name="T4"> Вулиця</text:span><text:span text:style-name="T2"> …………………………………………………………………………………………….</text:span></text:p>
            </text:list-item>
            <text:list-item>
              <text:p text:style-name="P28"><text:span text:style-name="T2"><text:s/>Nr domu/</text:span><text:span text:style-name="T4"> Номер будинку</text:span><text:span text:style-name="T2">………………………………………………………………………………...</text:span></text:p>
            </text:list-item>
            <text:list-item>
              <text:p text:style-name="P28"><text:span text:style-name="T2"><text:s/>Nr lokalu/</text:span><text:span text:style-name="T4"> Номер квартири </text:span><text:span text:style-name="T2">…………………………………………………………………………........</text:span></text:p>
            </text:list-item>
            <text:list-item>
              <text:p text:style-name="P28"><text:span text:style-name="T2"><text:s/>Nr telefonu/</text:span><text:span text:style-name="T4"> Номер телефону</text:span><text:span text:style-name="T2"> …………………………………………………………………………....</text:span></text:p>
            </text:list-item>
            <text:list-item>
              <text:p text:style-name="P29"><text:span text:style-name="T2"><text:s/>Adres e-mail/</text:span><text:span text:style-name="T4"> Електронна пошта</text:span><text:span text:style-name="T2"> ……………………………………………………………………......</text:span></text:p>
            </text:list-item>
          </text:list>
        </text:list-item>
        <text:list-item>
          <text:p text:style-name="P23"><text:soft-page-break/><text:span text:style-name="T10">TREŚĆ WNIOSKU/</text:span><text:span text:style-name="T5">ЗМІСТ ЗАЯВИ</text:span></text:p>
          <text:list>
            <text:list-item>
              <text:p text:style-name="P30"><text:span text:style-name="T2">Wnoszę o przyznanie finansowania opłaty, o której mowa w art. 327 ust. 6 </text:span><text:span text:style-name="T11">ustawy z dnia 20 lipca 2018 r. – Prawo o szkolnictwie wyższym i nauce</text:span><text:span text:style-name="T2"> pobieranej za:/</text:span><text:span text:style-name="T4">Я, подаю заяву на дотацію оплати, зазначеної в ст. 327 част. 6 </text:span><text:span text:style-name="T7">Закону від 20 липня 2018 р. – Закон про вищу освіту та науку, </text:span><text:span text:style-name="T4">яка</text:span><text:span text:style-name="T7"> </text:span><text:span text:style-name="T4">стягується за:</text:span><text:span text:style-name="T2"> </text:span></text:p>
            </text:list-item>
          </text:list>
        </text:list-item>
      </text:list>
      <text:p text:style-name="P8"><text:span text:style-name="T20">☐</text:span><text:span text:style-name="T1"><text:tab/>postępowanie </text:span><text:span text:style-name="T2">nostryfikacyjne/</text:span><text:span text:style-name="T3"> процедуру нострифікації</text:span></text:p>
      <text:p text:style-name="P10"><text:span text:style-name="T21">☐</text:span><text:span text:style-name="T2"><text:tab/>postępowanie w sprawie potwierdzenia ukończenia studiów na określonym poziomie/</text:span><text:span text:style-name="T4"> процедуру підтвердження здобуття освіти на певному рівні, </text:span></text:p>
      <text:p text:style-name="P7"><text:span text:style-name="T2">w wysokości</text:span><text:span text:style-name="T11"> (kwota w zł, nie wyższa niż 3 205 zł)/</text:span><text:span text:style-name="T4">у розмірі (</text:span><text:span text:style-name="T8">сума в злотих, не вище 3 205 злотих)</text:span><text:span text:style-name="T4"> </text:span><text:span text:style-name="T2">……………………………zł./</text:span><text:span text:style-name="T4">злотих</text:span></text:p>
      <text:list xml:id="list32554013" text:continue-numbering="true" text:style-name="WWNum3">
        <text:list-item>
          <text:list>
            <text:list-item>
              <text:p text:style-name="P31"><text:span text:style-name="T2">Uzyskałam/em dyplom ukończenia studiów w:/</text:span><text:span text:style-name="T4">Я, отримав/-ла диплом про завершення освіти у: <text:s/></text:span></text:p>
              <text:list>
                <text:list-item>
                  <text:p text:style-name="P33"><text:span text:style-name="T2">Państwo/</text:span><text:span text:style-name="T4">Країна</text:span><text:span text:style-name="T2"> ……………………………………………………………………………..…………..</text:span></text:p>
                </text:list-item>
                <text:list-item>
                  <text:p text:style-name="P33"><text:span text:style-name="T2">Nazwa uczelni/</text:span><text:span text:style-name="T4">Навчальний заклад</text:span><text:span text:style-name="T2">…………………………………………………..............................</text:span></text:p>
                </text:list-item>
                <text:list-item>
                  <text:p text:style-name="P33"><text:span text:style-name="T2">Adres siedziby uczelni/</text:span><text:span text:style-name="T3">Адреса головного офісу університету</text:span><text:span text:style-name="T2">………………………………………..</text:span></text:p>
                </text:list-item>
              </text:list>
            </text:list-item>
          </text:list>
        </text:list-item>
      </text:list>
      <text:p text:style-name="P35">……………………………………………………………………………………………………………</text:p>
      <text:list xml:id="list32545245" text:continue-numbering="true" text:style-name="WWNum3">
        <text:list-item>
          <text:list>
            <text:list-item>
              <text:list>
                <text:list-item>
                  <text:p text:style-name="P33"><text:span text:style-name="T2">Kierunek studiów/</text:span><text:span text:style-name="T4">Напрямок навчання</text:span><text:span text:style-name="T2"> ………………………………………………………………....</text:span></text:p>
                </text:list-item>
                <text:list-item>
                  <text:p text:style-name="P33"><text:span text:style-name="T2">Dyscyplina naukowa/artystyczna/</text:span><text:span text:style-name="T4"> Наукова/художня дисципліна</text:span><text:span text:style-name="T2"> ……………………………………..</text:span></text:p>
                </text:list-item>
              </text:list>
            </text:list-item>
            <text:list-item>
              <text:p text:style-name="P31"><text:span text:style-name="T2">Uczelnia, która przeprowadzi postępowanie/</text:span><text:span text:style-name="T4"> Навчальний заклад, який веде справу</text:span></text:p>
              <text:list>
                <text:list-item>
                  <text:p text:style-name="P33"><text:span text:style-name="T2">Nazwa uczelni/</text:span><text:span text:style-name="T4">Навчальний заклад</text:span><text:span text:style-name="T2"> …………………………………………………………………......</text:span></text:p>
                </text:list-item>
                <text:list-item>
                  <text:p text:style-name="P33"><text:span text:style-name="T2">Adres uczelni:/</text:span><text:span text:style-name="T4">Адреса навчального закладу</text:span><text:span text:style-name="T12">:</text:span></text:p>
                  <text:list>
                    <text:list-item>
                      <text:p text:style-name="P36"><text:span text:style-name="T2">Kod pocztowy/</text:span><text:span text:style-name="T4">Поштовий індекс </text:span><text:span text:style-name="T2">……………………………………………………………………..</text:span></text:p>
                    </text:list-item>
                    <text:list-item>
                      <text:p text:style-name="P36"><text:span text:style-name="T2">Województwo/</text:span><text:span text:style-name="T4">Воєводтсво</text:span><text:span text:style-name="T2"> ………………………………….…………………………………..........</text:span></text:p>
                    </text:list-item>
                    <text:list-item>
                      <text:p text:style-name="P36"><text:span text:style-name="T2">Powiat/</text:span><text:span text:style-name="T4">Повіт</text:span><text:span text:style-name="T2"> …………………………………………………………………………………………..</text:span></text:p>
                    </text:list-item>
                    <text:list-item>
                      <text:p text:style-name="P36"><text:span text:style-name="T2">Gmina/</text:span><text:span text:style-name="T4">Ґміна</text:span><text:span text:style-name="T2"> …………………………………………………………………………………………..</text:span></text:p>
                    </text:list-item>
                    <text:list-item>
                      <text:p text:style-name="P36"><text:span text:style-name="T2">Miejscowość/</text:span><text:span text:style-name="T4">Населений пункт </text:span><text:span text:style-name="T2">…………………………………………………………………........</text:span></text:p>
                    </text:list-item>
                    <text:list-item>
                      <text:p text:style-name="P36"><text:span text:style-name="T2">Ulica/</text:span><text:span text:style-name="T4">Вулиця</text:span><text:span text:style-name="T2"> ………………………………………………………………………………………….</text:span></text:p>
                    </text:list-item>
                    <text:list-item>
                      <text:p text:style-name="P36"><text:span text:style-name="T2">Nr domu/</text:span><text:span text:style-name="T4">Номер будинку </text:span><text:span text:style-name="T2">……………………………………………………………..........................</text:span></text:p>
                    </text:list-item>
                    <text:list-item>
                      <text:p text:style-name="P36"><text:span text:style-name="T2">Nr lokalu/</text:span><text:span text:style-name="T4">Номер квартири </text:span><text:span text:style-name="T2">……………………………………………………………………………</text:span></text:p>
                    </text:list-item>
                  </text:list>
                </text:list-item>
                <text:list-item>
                  <text:p text:style-name="P34"><text:span text:style-name="T2">Numer rachunku bankowego uczelni, na który należy wnieść opłatę:/</text:span><text:span text:style-name="T12"> </text:span><text:span text:style-name="T4">Номер банківського рахунку, на який потрібно внести оплату: </text:span></text:p>
                </text:list-item>
              </text:list>
            </text:list-item>
          </text:list>
        </text:list-item>
      </text:list>
      <text:p text:style-name="P37">…………………………………………………………………………………………………..........................</text:p>
      <text:list xml:id="list32572173" text:continue-numbering="true" text:style-name="WWNum3">
        <text:list-item>
          <text:list>
            <text:list-item>
              <text:p text:style-name="P31"><text:span text:style-name="T2">Czy złożyłaś/eś już wniosek do uczelni o uznanie dyplomu ukończenia studiów za granicą za równoważny odpowiedniemu polskiemu dyplomowi i tytułowi zawodowemu/potwierdzenie ukończenia studiów na określonym poziomie?/</text:span><text:span text:style-name="T12"> </text:span><text:span text:style-name="T4">Чи Ви подали вже заяву до навчального закладу про визнання </text:span><text:soft-page-break/><text:span text:style-name="T4">диплому про закінчення навчання за кордоном як еквівалентний, відповідний до польського диплому та професійного ступеню/ підтвердження здобуття освіти на певному рівні?</text:span></text:p>
            </text:list-item>
          </text:list>
        </text:list-item>
      </text:list>
      <text:p text:style-name="P16"><text:span text:style-name="T20">☐</text:span><text:span text:style-name="T2"> TAK/</text:span><text:span text:style-name="T4">ТАК</text:span><text:span text:style-name="T2"> <text:s text:c="3"/><text:tab/> </text:span><text:span text:style-name="T20">☐</text:span><text:span text:style-name="T2"> NIE/</text:span><text:span text:style-name="T4">НІ</text:span></text:p>
      <text:list xml:id="list32547359" text:continue-numbering="true" text:style-name="WWNum3">
        <text:list-item>
          <text:list>
            <text:list-item>
              <text:list>
                <text:list-item>
                  <text:p text:style-name="P33"><text:bookmark-start text:name="_Hlk105402036"/><text:span text:style-name="T2">Jeśli TAK, to </text:span><text:bookmark-end text:name="_Hlk105402036"/><text:span text:style-name="T2">podaj datę złożenia tego wniosku/</text:span><text:span text:style-name="T4">Якщо ТАК, то вкажіть дату подання заяви</text:span></text:p>
                </text:list-item>
              </text:list>
            </text:list-item>
          </text:list>
        </text:list-item>
      </text:list>
      <text:p text:style-name="P35">……………..</text:p>
      <text:list xml:id="list32558904" text:continue-numbering="true" text:style-name="WWNum3">
        <text:list-item>
          <text:list>
            <text:list-item>
              <text:p text:style-name="P31"><text:span text:style-name="T2">Czy uczelnia wskazała termin <text:s/>wniesienia opłaty?/</text:span><text:bookmark text:name="_GoBack"/><text:span text:style-name="T4">Чи навчальний заклад визначив термін внесення оплати?</text:span></text:p>
            </text:list-item>
          </text:list>
        </text:list-item>
      </text:list>
      <text:p text:style-name="P17"><text:span text:style-name="T20">☐</text:span><text:span text:style-name="T2"> TAK/</text:span><text:span text:style-name="T4">ТАК</text:span><text:span text:style-name="T2"> <text:s text:c="3"/><text:tab/> </text:span><text:span text:style-name="T20">☐</text:span><text:span text:style-name="T2"> NIE/</text:span><text:span text:style-name="T4">НІ</text:span></text:p>
      <text:list xml:id="list32545396" text:continue-numbering="true" text:style-name="WWNum3">
        <text:list-item>
          <text:list>
            <text:list-item>
              <text:list>
                <text:list-item>
                  <text:p text:style-name="P33"><text:span text:style-name="T2">Jeśli TAK, to podaj termin wniesienia opłaty wskazany przez uczelnię/B</text:span><text:span text:style-name="T4">кажіть термін внесення оплати, визначений навчальним закладом</text:span></text:p>
                </text:list-item>
              </text:list>
            </text:list-item>
          </text:list>
        </text:list-item>
      </text:list>
      <text:p text:style-name="P35">.…………….</text:p>
      <text:list xml:id="list32550104" text:continue-numbering="true" text:style-name="WWNum3">
        <text:list-item>
          <text:h text:style-name="P43" text:outline-level="2"><text:span text:style-name="T16">UZASADNIENIE UDZIELENIA POMOCY/</text:span><text:span text:style-name="T17">ОБҐРУНТУВАННЯ ПРОХАННЯ ПРО ДОПОМОГУ</text:span></text:h>
        </text:list-item>
      </text:list>
      <text:p text:style-name="P18"><text:span text:style-name="T20">☐</text:span><text:span text:style-name="T2"> Polskie przepisy prawne wymagają nostryfikacji/potwierdzenia ukończenia studiów na określonym poziomie do podjęcia pracy w moim zawodzie./</text:span><text:span text:style-name="T4">Польське законодавство вимагає нострифікації/ підтвердження здобуття освіти на певному рівні, для працевлаштування по спеціальності.</text:span></text:p>
      <text:p text:style-name="P18"><text:span text:style-name="T20">☐</text:span><text:span text:style-name="T2"> Polskie przepisy prawne nie wymagają nostryfikacji/potwierdzenia ukończenia studiów na określonym poziomie do podjęcia pracy w moim zawodzie, ale chcę zwiększyć swoje szanse na znalezienie odpowiedniej pracy lub awans zawodowy./</text:span><text:span text:style-name="T4">Польське законодавство не вимагає нострифікації/підтвердження здобуття освіти на певному рівні, для працевлаштування по спеціальності, але я хочу збільшити свої шанси знайти роботу чи отримати підвищення на роботі.</text:span></text:p>
      <text:p text:style-name="P18"><text:span text:style-name="T20">☐</text:span><text:span text:style-name="T2"> Znalazłam/em pracodawcę, który zatrudni mnie pod warunkiem nostryfikacji/potwierdzeniu ukończenia studiów na określonym poziomie./</text:span><text:span text:style-name="T4">Я, знайшов/-ла роботодавця, який прийме мене на роботу за умови нострифікації/підтвердження здобуття освіти на певному рівні.</text:span></text:p>
      <text:p text:style-name="P18"><text:span text:style-name="T20">☐</text:span><text:span text:style-name="T2"> Chcę kontynuować kształcenie w Polsce./</text:span><text:span text:style-name="T4">Я, хочу продовжувати освіту в Польщі.</text:span></text:p>
      <text:p text:style-name="P18"><text:span text:style-name="T20">☐</text:span><text:span text:style-name="T1"> </text:span><text:span text:style-name="T2">Inne/dodatkowe uzasadnienie:/</text:span><text:span text:style-name="T3">Інше/додаткові причини</text:span><text:span text:style-name="T4">:</text:span></text:p>
      <text:p text:style-name="P18"><text:span text:style-name="T2">Uwaga! Dodatkowe uzasadnienie należy wprowadzić w języku polskim. Użycie innego języka niż polski może skutkować nieuwzględnieniem tego uzasadnienia przy rozpatrywaniu wniosku./</text:span><text:span text:style-name="T4">Увага! </text:span><text:span text:style-name="T3">Додаткове обґрунтування має бути надано польською мовою. Обґрунтування написані іншою мовою, відмінною від польської, можуть не враховуватися під час розгляду заяви.</text:span></text:p>
      <text:p text:style-name="P19"/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0"/>
      <text:list xml:id="list32544334" text:continue-numbering="true" text:style-name="WWNum3">
        <text:list-item>
          <text:p text:style-name="P25"><text:span text:style-name="T10">OŚWIADCZENIA WNIOSKODAWCY/</text:span><text:span text:style-name="T5">ДЕКЛАРАЦІЯ ЗАЯВНИКА </text:span></text:p>
          <text:list>
            <text:list-item>
              <text:p text:style-name="P40"><text:span text:style-name="T1">Jestem świadoma/y, że wsparcie, o które wnioskuję, nie obejmuje kosztów tłumaczenia dokumentów, ani <text:s/>kosztów</text:span><text:span text:style-name="T22"> notarialnego poświadczenia zgodności odpisów z okazanymi dokumentami</text:span><text:span text:style-name="T1">./</text:span><text:span text:style-name="T3">Я розумію, що допомога, на яку я подаю заяву, не враховує коштів перекладу документів та коштів нотаріального посвідчення відповідності копій наданих документів.</text:span></text:p>
            </text:list-item>
            <text:list-item>
              <text:p text:style-name="P40"><text:span text:style-name="T2">Oświadczam, że wszystkie informacje, które zawarłam/em w niniejszym wniosku oraz dane zamieszczone <text:s/>w załączonych dokumentach są prawdziwe./</text:span><text:span text:style-name="T3">Заявляю, що вся інформація, яку я подав/-ла у даній заяві та дані у доданих документах відповідають дійсності.</text:span></text:p>
            </text:list-item>
            <text:list-item>
              <text:p text:style-name="P40"><text:soft-page-break/><text:span text:style-name="T22">Wyrażam zgodę na przetwarzanie moich danych osobowych do celów związanych z realizacją wsparcia./</text:span><text:span text:style-name="T3">Я погоджуюсь на обробку персональних даних для отримання допомоги</text:span><text:span text:style-name="T1">.</text:span></text:p>
            </text:list-item>
            <text:list-item>
              <text:p text:style-name="P40"><text:span text:style-name="T22">Zostałam/em poinformowany o przysługującym mi prawie wglądu i poprawiania moich danych osobowych./</text:span><text:span text:style-name="T3">Мене повідомили про право до перегляду та виправлення моїх персональних даних.</text:span></text:p>
            </text:list-item>
          </text:list>
        </text:list-item>
      </text:list>
      <text:p text:style-name="P9"/>
      <text:p text:style-name="P21"/>
      <text:list xml:id="list32555325" text:continue-numbering="true" text:style-name="WWNum3">
        <text:list-item>
          <text:p text:style-name="P32"><text:span text:style-name="T10">ZAŁĄCZNIKI/</text:span><text:span text:style-name="T5">ДОДАНІ ВКЛАДЕННЯ </text:span></text:p>
        </text:list-item>
      </text:list>
      <text:p text:style-name="P18"><text:span text:style-name="T2">Uwaga! Proszę wymienić załączniki, jeśli zostały dołączone do wniosku, np. oświadczenie pracodawcy o zamiarze zatrudnienia pod warunkiem nostryfikacji/potwierdzenia ukończenia studiów na określonym poziomie./</text:span><text:span text:style-name="T4">Увага</text:span><text:span text:style-name="T3">! Будь ласка, вкажіть додатки, якщо вони були додані до заяви, наприклад, заява роботодавця про намір працевлаштування за умови визнання / підтвердження закінчення навчання на певному рівні.</text:span></text:p>
      <text:p text:style-name="P20"/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/>
      <text:p text:style-name="P47"><text:s text:c="9"/>………………………</text:p>
      <text:p text:style-name="P13"><text:s text:c="9"/>Podpis Wnioskodawcy</text:p>
      <text:p text:style-name="P14"><text:span text:style-name="T13"><text:s text:c="8"/>/</text:span><text:span text:style-name="T6">Підпис заявника</text:span></text:p>
      <text:p text:style-name="P13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>
      <style:text-properties fo:color="#00000a" fo:font-style="normal" style:font-style-asian="normal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alibri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alibri1"/>
    </style:style>
    <style:style style:name="ListLabel_20_7" style:display-name="ListLabel 7" style:family="text">
      <style:text-properties fo:color="#00b05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714cm" fo:margin-left="1.413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1.27cm" fo:margin-left="2.2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4.06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3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6.09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3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64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9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4.4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8.2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5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01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28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2.5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8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5.0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6.3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7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8.9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0.1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format="1" text:start-value="4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7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34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2.533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1.27cm" fo:margin-left="3.164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fo:text-indent="-1.27cm" fo:margin-left="3.796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1.905cm" fo:margin-left="5.06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1.905cm" fo:margin-left="5.694cm"/>
        </style:list-level-properties>
      </text:list-level-style-number>
      <text:list-level-style-number text:level="8" text:style-name="ListLabel_20_7" style:num-format="1" text:display-levels="8">
        <style:list-level-properties text:list-level-position-and-space-mode="label-alignment">
          <style:list-level-label-alignment text:label-followed-by="listtab" fo:text-indent="-2.54cm" fo:margin-left="6.96cm"/>
        </style:list-level-properties>
      </text:list-level-style-number>
      <text:list-level-style-number text:level="9" text:style-name="ListLabel_20_7" style:num-format="1" text:display-levels="9">
        <style:list-level-properties text:list-level-position-and-space-mode="label-alignment">
          <style:list-level-label-alignment text:label-followed-by="listtab" fo:text-indent="-2.54cm" fo:margin-left="7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1-06-02T14:25:00</meta:print-date>
    <meta:creation-date>2022-06-14T11:40:00</meta:creation-date>
    <dc:date>2022-09-13T12:32:14.51</dc:date>
    <meta:editing-duration>PT2M27S</meta:editing-duration>
    <meta:generator>OpenOffice/4.1.12$Win32 OpenOffice.org_project/4112m1$Build-9809</meta:generator>
    <meta:document-statistic meta:table-count="0" meta:image-count="0" meta:object-count="0" meta:page-count="4" meta:paragraph-count="79" meta:word-count="926" meta:character-count="8482"/>
    <dc:creator>Tomasz Figura</dc:creator>
    <meta:editing-cycles>1</meta:editing-cycles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