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atang" svg:font-family="Batang"/>
    <style:font-face style:name="Mangal1" svg:font-family="Mangal"/>
    <style:font-face style:name="OpenSymbol" svg:font-family="OpenSymbo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style:font-style-asian="italic" style:font-style-complex="italic"/>
    </style:style>
    <style:style style:name="P2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text-properties fo:font-size="11pt" style:font-size-asian="11pt" style:font-size-complex="11pt"/>
    </style:style>
    <style:style style:name="P14" style:family="paragraph" style:parent-style-name="Standard" style:list-style-name="L1">
      <style:text-properties style:font-name="Angsana New" fo:font-size="11pt" style:font-size-asian="11pt" style:font-size-complex="11pt"/>
    </style:style>
    <style:style style:name="P15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1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 style:list-style-name="L3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L3">
      <style:text-properties style:font-name="Times New Roman" fo:font-size="10pt" style:font-size-asian="10pt" style:font-size-complex="10pt"/>
    </style:style>
    <style:style style:name="P23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 style:list-style-name="L2">
      <style:text-properties style:font-name="Batang" fo:font-size="11pt" style:font-size-asian="11pt" style:font-size-complex="11pt"/>
    </style:style>
    <style:style style:name="P25" style:family="paragraph" style:parent-style-name="Standard" style:list-style-name="L3">
      <style:text-properties fo:font-size="10pt" style:font-size-asian="10pt" style:font-size-complex="10pt"/>
    </style:style>
    <style:style style:name="T1" style:family="text">
      <style:text-properties style:font-name="Batang"/>
    </style:style>
    <style:style style:name="T2" style:family="text">
      <style:text-properties style:font-name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z do badania potrzeb szkoleniowych osób bezrobotnych i innych uprawnionych osób zainteresowanych szkoleniami inicjowanymi przez PUP w Puławach</text:p>
      <text:p text:style-name="P9"/>
      <text:p text:style-name="P9"/>
      <text:p text:style-name="P10">Szanowni Państwo,</text:p>
      <text:p text:style-name="P8"><text:tab/><text:span text:style-name="T3">Zapraszamy do wypełnienia formularza, którego celem jest rozpoznanie i analiza Państwa potrzeb szkoleniowych. Uzyskane informacje posłużą do opracowania planu szkoleń PUP w Puławach. Formularz składa się<text:line-break/>z pytań zamkniętych z możliwością wyboru odpowiedzi oraz pytań otwartych, pozwalających na wyrażenie własnej opinii. W przypadku pytań zamkniętych, proszę o zaznaczenie jednej odpowiedzi poprzez wstawienie znaku X.<text:line-break/>W miejscach wykropkowanych proszę o wpisanie treści.</text:span></text:p>
      <text:p text:style-name="P7"/>
      <text:list xml:id="list28782572" text:style-name="L1">
        <text:list-item>
          <text:p text:style-name="P12">Proszę o wskazanie kierunku szkolenia, które zdecydowanie zwiększyłoby Pana/i szanse na znalezienie zatrudnienia lub podjęcie działalności gospodarczej?</text:p>
          <text:p text:style-name="P12"/>
          <text:p text:style-name="P13">........................................................................................................................................</text:p>
          <text:p text:style-name="P13"/>
        </text:list-item>
        <text:list-item>
          <text:p text:style-name="P12">Z jakiego powodu zainteresowany/a jest Pan/i uczestnictwem w szkoleniu?</text:p>
          <text:p text:style-name="P12"/>
          <text:p text:style-name="P14"><text:span text:style-name="T1">□ </text:span><text:span text:style-name="T2">zdobycie nowych kwalifikacji zawodowych</text:span></text:p>
          <text:p text:style-name="P14"><text:span text:style-name="T1">□ </text:span><text:span text:style-name="T2">uzupełnienie/aktualizacja posiadanych kwalifikacji zawodowych</text:span></text:p>
          <text:p text:style-name="P15"><text:span text:style-name="T1">□ </text:span>zmiana posiadanych kwalifikacji/konieczność przekwalifikowania</text:p>
          <text:p text:style-name="P17"><text:span text:style-name="T1">□ </text:span>inny (jaki?)</text:p>
          <text:p text:style-name="P17">.........................................................................................................................................</text:p>
          <text:p text:style-name="P17"/>
        </text:list-item>
        <text:list-item>
          <text:p text:style-name="P12">Czy dotychczas był/a Pan/i kierowany/a na szkolenie organizowane przez PUP<text:line-break/>w Puławach?</text:p>
          <text:p text:style-name="P15"/>
        </text:list-item>
      </text:list>
      <text:list xml:id="list28779714" text:style-name="L2">
        <text:list-header>
          <text:p text:style-name="P16"><text:span text:style-name="T1">□ </text:span>Nie</text:p>
          <text:p text:style-name="P16"><text:span text:style-name="T1">□ </text:span>Tak, proszę o podanie nazwy szkolenia </text:p>
          <text:p text:style-name="P16">........................................................................................................................................</text:p>
          <text:p text:style-name="P16"/>
          <text:p text:style-name="P18">Jeżeli TAK, to czy ukończenie wyżej wymienionego szkolenia umożliwiło Panu/i:</text:p>
          <text:p text:style-name="P24"/>
        </text:list-header>
        <text:list-item>
          <text:p text:style-name="P16"><text:span text:style-name="T1">□ </text:span>podjęcie zatrudnienia zgodnego z kierunkiem szkolenia</text:p>
          <text:p text:style-name="P16"><text:span text:style-name="T1">□ </text:span>rozpoczęcie własnej działalności gospodarczej</text:p>
          <text:p text:style-name="P16"><text:span text:style-name="T1">□ </text:span>inna korzyść (jaka?)</text:p>
          <text:p text:style-name="P16">..........................................................................................................................................</text:p>
        </text:list-item>
      </text:list>
      <text:p text:style-name="P5"/>
      <text:p text:style-name="P6"/>
      <text:p text:style-name="P6">Metryczka: </text:p>
      <text:p text:style-name="P2">Proszę o zaznaczenie właściwej odpowiedzi</text:p>
      <text:p text:style-name="P2"/>
      <text:list xml:id="list28767653" text:style-name="L3">
        <text:list-item>
          <text:p text:style-name="P20">Płeć</text:p>
          <text:p text:style-name="P22"><text:span text:style-name="T1">□ </text:span>Kobieta <text:tab/><text:span text:style-name="T1">□ </text:span>Mężczyzna</text:p>
          <text:p text:style-name="P20"/>
        </text:list-item>
        <text:list-item>
          <text:p text:style-name="P20">Wiek</text:p>
          <text:p text:style-name="P25"><text:span text:style-name="T1">□ </text:span><text:span text:style-name="T2">18-25 lat <text:tab/></text:span><text:span text:style-name="T1">□ </text:span><text:span text:style-name="T2">26-35 lat <text:s/><text:tab/></text:span><text:span text:style-name="T1">□ </text:span><text:span text:style-name="T2">36-50 lat<text:tab/> </text:span><text:span text:style-name="T1">□ </text:span><text:span text:style-name="T2">powyżej 50 lat</text:span></text:p>
          <text:p text:style-name="P20"/>
        </text:list-item>
        <text:list-item>
          <text:p text:style-name="P20">Wykształcenie:</text:p>
          <text:p text:style-name="P22"><text:span text:style-name="T1">□ </text:span>podstawowe <text:s/><text:span text:style-name="T1">□ </text:span>gimnazjalne <text:s/><text:span text:style-name="T1">□ </text:span>zawodowe <text:s/><text:span text:style-name="T1">□ </text:span>średnie ogólne <text:s/><text:span text:style-name="T1">□ </text:span>średnie zawodowe <text:s/><text:span text:style-name="T1">□ </text:span>wyższe</text:p>
        </text:list-item>
      </text:list>
      <text:p text:style-name="P3"/>
      <text:p text:style-name="P3"/>
      <text:p text:style-name="P23"/>
      <text:p text:style-name="P4"><text:span text:style-name="T4">Wypełniony formularz prosimy przesłać na adres:</text:span><text:span text:style-name="T5"> Powiatowy Urząd Pracy w Puławach, ul. Lubelska 2G, 24-100 Puławy</text:span><text:span text:style-name="T4"> lub za pomocą poczty elektronicznej na adres e-ma</text:span><text:span text:style-name="T6">il: lupu@praca.gov.pl</text:span></text:p>
      <text:p text:style-name="P1"><text:s/></text:p>
      <text:p text:style-name="P19">Dziękujemy za wypełnienie formularza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tang" svg:font-family="Batang"/>
    <style:font-face style:name="Mangal1" svg:font-family="Mangal"/>
    <style:font-face style:name="OpenSymbol" svg:font-family="OpenSymbo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09:42:52.26</meta:creation-date>
    <dc:date>2017-01-18T09:03:38.33</dc:date>
    <meta:editing-duration>PT48M4S</meta:editing-duration>
    <meta:editing-cycles>8</meta:editing-cycles>
    <meta:generator>OpenOffice.org/3.3$Win32 OpenOffice.org_project/330m20$Build-9567</meta:generator>
    <meta:print-date>2017-01-17T11:11:33.37</meta:print-date>
    <meta:document-statistic meta:table-count="0" meta:image-count="0" meta:object-count="0" meta:page-count="1" meta:paragraph-count="31" meta:word-count="259" meta:character-count="2404"/>
  </office:meta>
</office:document-meta>
</file>