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800000246665260FD.jpg"/>
  <manifest:file-entry manifest:media-type="image/gif" manifest:full-path="Pictures/1000000000000193000000D04DE25F6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table:align="left"/>
    </style:style>
    <style:style style:name="Tabela1.A" style:family="table-column">
      <style:table-column-properties style:column-width="16.96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Comic Sans MS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Franklin Gothic Medium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paragraph-properties fo:line-height="200%" fo:text-align="start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2" style:family="paragraph" style:parent-style-name="Horizontal_20_Line">
      <style:text-properties style:font-name="Comic Sans MS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6" style:family="paragraph" style:parent-style-name="Standard">
      <style:paragraph-properties fo:margin-left="0.582cm" fo:margin-right="0cm" fo:text-align="justify" style:justify-single-word="false" fo:text-indent="-0.556cm" style:auto-text-indent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line-height="200%" fo:text-align="start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line-height="150%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line-height="200%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line-height="100%" fo:text-align="start" style:justify-single-word="false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47" style:family="paragraph" style:parent-style-name="Standard">
      <style:paragraph-properties fo:line-height="20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paragraph-properties fo:text-align="start" style:justify-single-word="false" style:border-line-width-bottom="0.002cm 0.035cm 0.002cm" fo:padding="0.074cm" fo:border-left="none" fo:border-right="none" fo:border-top="none" fo:border-bottom="0.039cm double #000000" style:join-border="false"/>
      <style:text-properties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23" style:family="text">
      <style:text-properties style:font-name="Arial" fo:font-size="7pt" style:font-size-asian="7pt" style:font-size-complex="7pt"/>
    </style:style>
    <style:style style:name="T24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5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26" style:family="text">
      <style:text-properties style:font-name="Arial" fo:font-size="9pt" style:font-size-asian="9pt" style:font-size-complex="9pt"/>
    </style:style>
    <style:style style:name="T27" style:family="text">
      <style:text-properties style:font-name="Arial" fo:font-size="9pt" style:text-underline-style="none" style:font-size-asian="9pt" style:font-size-complex="9pt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style:font-name="Arial" fo:font-weight="normal" style:font-weight-asian="normal" style:font-weight-complex="normal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4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GŁOSZENIE NA SZKOLENIE GRUPOWE</text:p>
      <text:p text:style-name="P3"/>
      <text:p text:style-name="P24">Cz. I - Wypełnia osoba bezrobotna</text:p>
      <text:p text:style-name="P11"/>
      <text:p text:style-name="P11"/>
      <text:p text:style-name="P6"><text:span text:style-name="T20">Imię i nazwisko:</text:span><text:span text:style-name="T8"> </text:span><text:span text:style-name="T6"><text:s/></text:span><text:span text:style-name="T2">..........................................................................................................................................................................................................</text:span> <text:s text:c="3"/></text:p>
      <text:p text:style-name="P6"><text:span text:style-name="T2"><text:tab/><text:tab/><text:tab/> <text:s text:c="12"/></text:span><text:span text:style-name="T22"><text:s text:c="2"/>(proszę wypełnić drukowanymi literami) <text:s/></text:span><text:span text:style-name="T2"><text:s text:c="2"/></text:span><text:span text:style-name="T10"><text:s text:c="43"/><text:tab/><text:tab/></text:span><text:span text:style-name="T1"><text:tab/><text:tab/><text:tab/><text:tab/><text:tab/></text:span></text:p>
      <text:p text:style-name="P5"><text:span text:style-name="T20">Data i miejsce urodzenia</text:span><text:span text:style-name="T12">: </text:span><text:span text:style-name="T16">............................................................................................................. </text:span><text:span text:style-name="T20">PESEL</text:span><text:span text:style-name="T14">: </text:span><text:span text:style-name="T16">.....................................................</text:span><text:span text:style-name="T1"><text:tab/></text:span><text:span text:style-name="T10"><text:tab/><text:tab/><text:tab/><text:tab/><text:tab/></text:span></text:p>
      <text:p text:style-name="P6"><text:span text:style-name="T20">Adres zamieszkania</text:span><text:span text:style-name="T7">:</text:span> <text:s/><text:span text:style-name="T5">...............................................................................................................................................................................................</text:span></text:p>
      <text:p text:style-name="P19"/>
      <text:p text:style-name="P14"><text:span text:style-name="T20">Nr telefonu:</text:span><text:span text:style-name="T5">......................................................................................</text:span></text:p>
      <text:p text:style-name="P6"><text:span text:style-name="T9"><text:tab/></text:span><text:span text:style-name="T10"><text:tab/> <text:s text:c="38"/></text:span><text:tab/><text:tab/><text:tab/><text:span text:style-name="T10"> <text:s text:c="15"/></text:span><text:tab/></text:p>
      <text:p text:style-name="P4"><text:span text:style-name="T20">Adres do korespondencji</text:span><text:span text:style-name="T13">: </text:span><text:span text:style-name="T17">......................................................................................................................................................................................</text:span></text:p>
      <text:p text:style-name="P9"/>
      <text:p text:style-name="P16">==============================================================================================</text:p>
      <text:p text:style-name="P13"/>
      <text:p text:style-name="P14"><text:span text:style-name="T20">Wykształcenie:</text:span> <text:s text:c="3"/><text:span text:style-name="T24">wyższe</text:span><text:span text:style-name="T26"> <text:s text:c="14"/></text:span><text:span text:style-name="T24"><text:s/>policealne <text:s text:c="24"/>średnie <text:tab/> <text:s text:c="18"/>zasadnicze <text:s text:c="11"/>gimnazjalne</text:span><text:span text:style-name="T26"> *</text:span></text:p>
      <text:p text:style-name="P25"><text:tab/> <text:s text:c="25"/><text:span text:style-name="T11"><text:s text:c="2"/>i średnie zawodowe <text:s text:c="10"/>ogólnokształcące <text:s text:c="11"/>zawodowe<text:tab/> <text:s text:c="5"/>i poniżej<text:tab/><text:tab/></text:span></text:p>
      <text:p text:style-name="P26"/>
      <text:p text:style-name="P14"><text:span text:style-name="T20">Zawód wyuczony:</text:span> <text:span text:style-name="T5">........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P14"><text:span text:style-name="T20">Zawód/y wykonywane:</text:span> <text:span text:style-name="T5">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5"><text:span text:style-name="T20">Posiadane uprawnienia i dodatkowe umiejętności:</text:span> <text:span text:style-name="T5">................................................................................................................................</text:span> <text:span text:style-name="T5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<text:span text:style-name="T28"/></text:p>
      <text:p text:style-name="P17">==============================================================================================</text:p>
      <text:p text:style-name="P23">Proszę podać nazwę jednego kierunku szkolenia, w którym chciałby Pan/Pani uczestniczyć</text:p>
      <text:p text:style-name="P8"/>
      <text:p text:style-name="P7"/>
      <text:p text:style-name="P10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5"/>
      <text:p text:style-name="P10"><text:span text:style-name="T20">Oczekiwany zakres szkolenia:</text:span><text:span text:style-name="T7"> </text:span><text:span text:style-name="T5">............................................................................................................................................................................</text:span></text:p>
      <text:p text:style-name="P5"/>
      <text:p text:style-name="P10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50"/>
      <text:p text:style-name="P27"/>
      <text:p text:style-name="P27">Pouczenie:</text:p>
      <text:p text:style-name="P36">1. Złożenie zgłoszenia na szkolenie nie jest równoznaczne z zakwalifikowaniem się osoby na szkolenie.</text:p>
      <text:p text:style-name="P37">2. O sposobie rozpatrzenia zgłoszenia na szkolenie, <text:span text:style-name="T18">zostaną powiadomione tylko osoby zakwalifikowane </text:span>w formie telefonicznej lub pisemnej.</text:p>
      <text:p text:style-name="P37">3. Procedurę postępowania związaną z organizacją szkoleń normuje Regulamin organizacji szkoleń dla osób bezrobotnych i innych uprawnionych osób zarejestrowanych w Powiatowym Urzędzie Pracy w Puławach.</text:p>
      <text:p text:style-name="P37"/>
      <text:p text:style-name="P28"/>
      <text:p text:style-name="P21"><text:span text:style-name="T27">Puławy, dnia </text:span><text:span text:style-name="T25"><text:s/>............................................. <text:s text:c="2"/><text:tab/></text:span><text:span text:style-name="T15"><text:tab/><text:tab/> <text:s/></text:span></text:p>
      <text:p text:style-name="P5"><text:span text:style-name="T4"><text:tab/><text:tab/><text:tab/><text:tab/><text:tab/></text:span><text:span text:style-name="T24"> .............................................................................. <text:s text:c="131"/></text:span></text:p>
      <text:p text:style-name="P12"><text:span text:style-name="T26"><text:tab/><text:tab/><text:tab/><text:tab/><text:tab/> <text:s text:c="15"/></text:span><text:span text:style-name="T23"><text:s/>Czytelny podpis kandydata na szkolenie<text:tab/></text:span></text:p>
      <text:p text:style-name="P30"/>
      <text:p text:style-name="P20"><text:tab/><text:tab/><text:tab/> <text:s text:c="16"/></text:p>
      <text:p text:style-name="P29">Podpis pracownika PUP przyjmującego zgłoszenie i potwierdzającego zgodność danych osobowych: .........................................................................</text:p>
      <text:p text:style-name="P29">* właściwe podkreślić</text:p>
      <text:p text:style-name="P22"/>
      <text:p text:style-name="P49"><text:span text:style-name="T21"><text:line-break/><text:line-break/></text:span><text:soft-page-break/><text:span text:style-name="T21">Cz. II – Wypełniana przez pracowników Powiatowego Urzędu Pracy w Puławach</text:span></text:p>
      <text:p text:style-name="P31"/>
      <table:table table:name="Tabela1" table:style-name="Tabela1">
        <table:table-column table:style-name="Tabela1.A"/>
        <table:table-header-rows>
          <table:table-row>
            <table:table-cell table:style-name="Tabela1.A1" office:value-type="string">
              <text:p text:style-name="P33"/>
              <text:p text:style-name="P43">OPINIA DORADCY KLIENTA</text:p>
              <text:p text:style-name="P38"/>
              <text:p text:style-name="P3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39">…..........................................................................................................................................................................................</text:p>
              <text:p text:style-name="P38"/>
              <text:p text:style-name="P38"><text:s text:c="133"/>.....................................................</text:p>
              <text:p text:style-name="P45"><text:span text:style-name="T30"><text:s text:c="137"/></text:span><text:span text:style-name="T19">Data i podpis doradcy klienta</text:span></text:p>
            </table:table-cell>
          </table:table-row>
        </table:table-header-rows>
      </table:table>
      <text:p text:style-name="P18"/>
      <text:p text:style-name="P1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0">OPINIA DORADCY ZAWODOWEGO</text:p>
      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><text:s text:c="3"/></text:p>
            <text:p text:style-name="P41"><text:s text:c="144"/><text:span text:style-name="T30"><text:s/>.....................................................</text:span></text:p>
            <text:p text:style-name="P41"><text:span text:style-name="T30"><text:s text:c="137"/></text:span><text:span text:style-name="T19">Data i podpis doradcy zawodowego</text:span></text:p>
          </table:table-cell>
        </table:table-row>
      </table:table>
      <text:p text:style-name="P18"/>
      <text:p text:style-name="P18"/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4">OPINIA SPECJALISTY DS. ROZWOJU ZAWODOWEGO</text:p>
            <text:p text:style-name="P34"/>
            <text:p text:style-name="P35"/>
            <text:p text:style-name="P39"><text:span text:style-name="T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4"><text:s text:c="100"/></text:p>
            <text:p text:style-name="P44"><text:s text:c="100"/>…............................................................... <text:s text:c="2"/></text:p>
            <text:p text:style-name="P44"><text:s text:c="103"/><text:span text:style-name="T3">Data i podpis specjalisty ds. rozwoju zawodowego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Comic Sans MS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MP2" style:family="paragraph" style:parent-style-name="Horizontal_20_Line">
      <style:text-properties style:font-name="Comic Sans MS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4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1cm" fo:margin-bottom="1.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paragraph" svg:x="0.041cm" svg:y="0.21cm" svg:width="2.521cm" svg:height="1.753cm" draw:z-index="1"><draw:image xlink:href="Pictures/1000000000000193000000D04DE25F60.gif" xlink:type="simple" xlink:show="embed" xlink:actuate="onLoad"/></draw:frame><draw:frame draw:style-name="Mfr2" draw:name="grafika1" text:anchor-type="paragraph" svg:x="15.154cm" svg:y="0.157cm" svg:width="1.901cm" svg:height="1.907cm" draw:z-index="3"><draw:image xlink:href="Pictures/100000000000020800000246665260FD.jpg" xlink:type="simple" xlink:show="embed" xlink:actuate="onLoad"/></draw:frame>Powiatowy Urząd Pracy w Puławach</text:p>
        <text:p text:style-name="MP1">Centrum Aktywizacji Zawodowej - Dział Usług Rynku Pracy</text:p>
        <text:p text:style-name="MP1">ul. Lubelska 2G, 24-100 Puławy</text:p>
        <text:p text:style-name="MP1">tel. 818863159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1-05T10:08:39</meta:creation-date>
    <dc:date>2017-04-20T07:50:19.31</dc:date>
    <meta:printed-by>Ania </meta:printed-by>
    <meta:print-date>2011-03-14T11:53:49.18</meta:print-date>
    <dc:language>pl-PL</dc:language>
    <meta:editing-cycles>41</meta:editing-cycles>
    <meta:editing-duration>PT21H28M5S</meta:editing-duration>
    <meta:document-statistic meta:table-count="3" meta:image-count="2" meta:object-count="0" meta:page-count="2" meta:paragraph-count="50" meta:word-count="231" meta:character-count="8967"/>
    <meta:user-defined meta:name="Info 1"/>
    <meta:user-defined meta:name="Info 2"/>
    <meta:user-defined meta:name="Info 3"/>
    <meta:user-defined meta:name="Info 4"/>
  </office:meta>
</office:document-meta>
</file>